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efe3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paragraph-rsid="000befe3" style:font-name-complex="Arial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efe3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efe3" style:font-name-complex="Verdana1"/>
    </style:style>
    <style:style style:name="T3" style:family="text">
      <style:text-properties officeooo:rsid="0085485c" style:font-name-complex="Verdana1"/>
    </style:style>
    <style:style style:name="T4" style:family="text">
      <style:text-properties officeooo:rsid="00907954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befe3" style:font-name-complex="Arial" style:font-size-complex="11pt"/>
    </style:style>
    <style:style style:name="T7" style:family="text">
      <style:text-properties officeooo:rsid="000befe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efe3" style:font-weight-asian="bold" style:font-weight-complex="bold"/>
    </style:style>
    <style:style style:name="T10" style:family="text">
      <style:text-properties fo:font-weight="bold" officeooo:rsid="000dec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59 -ESF-,</text:span><text:span text:style-name="T1"> del diputado </text:span><text:span text:style-name="T2">Jorge ABELLO</text:span><text:span text:style-name="T1">, por el cual se solicita </text:span><text:span text:style-name="T3">disponga</text:span><text:span text:style-name="T1"> incluir en el Plan de Obras Públicas 2014, los recursos </text:span><text:span text:style-name="T3">necesarios</text:span><text:span text:style-name="T1"> para </text:span><text:span text:style-name="T3">realizar</text:span><text:span text:style-name="T1"> los estudios técnicos </text:span><text:span text:style-name="T3">y la</text:span><text:span text:style-name="T1"> constru</text:span><text:span text:style-name="T3">cción</text:span><text:span text:style-name="T1"> </text:span><text:span text:style-name="T4">de </text:span><text:span text:style-name="T1">un nuevo puente sobre el Arroyo Saladillo Amargo en la transversal Ruta Provincial Nº 55-S, que une las localidades de Marcelino Escalada, departamento San Justo, con Cacique Ariacaiquín en el departamento San Javier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8"/>
      <text:p text:style-name="P9"><text:s/>PROYECTO DE COMUNICACIÓN </text:p>
      <text:p text:style-name="Preformatted_20_Text"/>
      <text:p text:style-name="P6">La Cámara de Diputados de la Provincia vería con agrado que el Poder Ejecutivo, a través del organismo <text:span text:style-name="T9">que </text:span><text:span text:style-name="T8">correspond</text:span><text:span text:style-name="T9">a</text:span>, evalúe y arbitre las medidas necesarias, a los fines de incluir en el Plan de Obras Públicas, del Presupuesto General de gastos y Recursos del Ejercicio Año 2014, los recursos necesarios para los estudios técnicos y <text:span text:style-name="T10">posterior construccion de</text:span> un nuevo puente sobre el Arroyo Saladillo Amargo en la transversal Ruta Provincial N° 55-S de suelo natural, que une las localidades de Marcelino Escalada, departamento San Justo, con Cacique Ariacaiquín en el departamento San Javier. </text:p>
      <text:p text:style-name="P8"/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19T08:33:30</dc:date>
    <meta:document-statistic meta:table-count="0" meta:image-count="1" meta:object-count="0" meta:page-count="1" meta:paragraph-count="6" meta:word-count="218" meta:character-count="1397" meta:non-whitespace-character-count="117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